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space" svg:font-family="monospace"/>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Italique gras" style:font-family-generic="modern" style:font-pitch="fixed"/>
    <style:font-face style:name="Liberation Mono1" svg:font-family="'Liberation Mono'" style:font-adornments="Normal"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rame" style:family="table">
      <style:table-properties style:width="11.719cm" fo:margin-left="1.099cm" fo:margin-right="1.73cm" fo:margin-top="0.101cm" fo:margin-bottom="0.101cm" table:align="margins"/>
    </style:style>
    <style:style style:name="trame.A" style:family="table-column">
      <style:table-column-properties style:column-width="1.478cm" style:rel-column-width="8266*"/>
    </style:style>
    <style:style style:name="trame.B" style:family="table-column">
      <style:table-column-properties style:column-width="3.11cm" style:rel-column-width="17386*"/>
    </style:style>
    <style:style style:name="trame.C" style:family="table-column">
      <style:table-column-properties style:column-width="2.367cm" style:rel-column-width="13236*"/>
    </style:style>
    <style:style style:name="trame.D" style:family="table-column">
      <style:table-column-properties style:column-width="2.424cm" style:rel-column-width="13553*"/>
    </style:style>
    <style:style style:name="trame.E" style:family="table-column">
      <style:table-column-properties style:column-width="2.341cm" style:rel-column-width="13094*"/>
    </style:style>
    <style:style style:name="trame.1" style:family="table-row">
      <style:table-row-properties style:row-height="0.711cm"/>
    </style:style>
    <style:style style:name="trame.A1" style:family="table-cell" style:data-style-name="N0">
      <style:table-cell-properties fo:background-color="transparent" fo:padding="0.199cm" fo:border-left="0.018cm solid #000000" fo:border-right="none" fo:border-top="0.018cm solid #000000" fo:border-bottom="0.018cm solid #000000">
        <style:background-image/>
      </style:table-cell-properties>
    </style:style>
    <style:style style:name="trame.B1" style:family="table-cell">
      <style:table-cell-properties fo:background-color="transparent" fo:padding="0.199cm" fo:border-left="0.018cm solid #000000" fo:border-right="none" fo:border-top="0.018cm solid #000000" fo:border-bottom="0.018cm solid #000000">
        <style:background-image/>
      </style:table-cell-properties>
    </style:style>
    <style:style style:name="trame.C1" style:family="table-cell">
      <style:table-cell-properties fo:background-color="transparent" fo:padding="0.199cm" fo:border="0.018cm solid #000000">
        <style:background-image/>
      </style:table-cell-properties>
    </style:style>
    <style:style style:name="trame.E1" style:family="table-cell">
      <style:table-cell-properties style:vertical-align="middle" fo:background-color="transparent" fo:padding="0.199cm" fo:border="0.018cm solid #000000">
        <style:background-image/>
      </style:table-cell-properties>
    </style:style>
    <style:style style:name="trame.A2" style:family="table-cell" style:data-style-name="N0">
      <style:table-cell-properties fo:background-color="transparent" fo:padding="0.199cm" fo:border-left="0.018cm solid #000000" fo:border-right="none" fo:border-top="none" fo:border-bottom="0.018cm solid #000000">
        <style:background-image/>
      </style:table-cell-properties>
    </style:style>
    <style:style style:name="trame.B2" style:family="table-cell">
      <style:table-cell-properties fo:background-color="transparent" fo:padding="0.199cm" fo:border-left="0.018cm solid #000000" fo:border-right="none" fo:border-top="none" fo:border-bottom="0.018cm solid #000000">
        <style:background-image/>
      </style:table-cell-properties>
    </style:style>
    <style:style style:name="trame.C2" style:family="table-cell">
      <style:table-cell-properties fo:background-color="transparent" fo:padding="0.199cm" fo:border-left="0.018cm solid #000000" fo:border-right="0.018cm solid #000000" fo:border-top="none" fo:border-bottom="0.018cm solid #000000">
        <style:background-image/>
      </style:table-cell-properties>
    </style:style>
    <style:style style:name="trame.E2" style:family="table-cell">
      <style:table-cell-properties style:vertical-align="middle" fo:background-color="transparent" fo:padding="0.199cm" fo:border-left="0.018cm solid #000000" fo:border-right="0.018cm solid #000000" fo:border-top="none" fo:border-bottom="0.018cm solid #000000">
        <style:background-image/>
      </style:table-cell-properties>
    </style:style>
    <style:style style:name="T1" style:family="text">
      <style:text-properties style:font-size-asian="8.75pt"/>
    </style:style>
    <style:style style:name="T2" style:family="text">
      <style:text-properties fo:font-variant="normal" fo:text-transform="none" fo:letter-spacing="normal" style:font-name-asian="DejaVu Sans Mono" style:font-name-complex="DejaVu Sans Mono"/>
    </style:style>
    <style:style style:name="T3" style:family="text">
      <style:text-properties fo:font-variant="normal" fo:text-transform="none" fo:color="#454545" style:font-name="monospace" fo:font-size="6.5pt" fo:letter-spacing="normal" fo:font-style="normal" fo:font-weight="normal" style:font-name-asian="DejaVu Sans Mono" style:font-name-complex="DejaVu Sans Mono"/>
    </style:style>
    <number:number-style style:name="N0">
      <number:number number:min-integer-digits="1"/>
    </number:number-style>
  </office:automatic-styles>
  <office:body>
    <office:text>
      <office:forms form:automatic-focus="false" form:apply-design-mode="false">
        <form:form form:name="qf" form:apply-filter="true" form:control-implementation="ooo:com.sun.star.form.component.Form" xlink:href="http://beta.search.live.com/results.aspx" xlink:type="simple">
          <form:properties>
            <form:property form:property-name="PropertyChangeNotificationEnabled" office:value-type="boolean" office:boolean-value="true"/>
          </form:properties>
          <form:hidden form:name="FORM" form:control-implementation="ooo:com.sun.star.form.component.HiddenControl" xml:id="control1" form:id="control1" form:value="WEV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span text:style-name="titre">On nous cache tout</text:span></text:p>
      <text:p text:style-name="Preformatted_20_Text"><text:span text:style-name="titre">Jacques Dutronc</text:span></text:p>
      <text:p text:style-name="Standard"><text:span text:style-name="lyrics"/></text:p>
      <text:p text:style-name="Standard"><text:span text:style-name="commentaire">Rythme : </text:span></text:p>
      <text:p text:style-name="Standard"><text:span text:style-name="commentaire">Noire=120</text:span></text:p>
      <text:p text:style-name="Standard"><text:span text:style-name="commentaire"/></text:p>
      <text:p text:style-name="Standard"><text:span text:style-name="lyrics"/></text:p>
      <table:table table:name="trame" table:style-name="trame">
        <table:table-column table:style-name="trame.A"/>
        <table:table-column table:style-name="trame.B"/>
        <table:table-column table:style-name="trame.C"/>
        <table:table-column table:style-name="trame.D"/>
        <table:table-column table:style-name="trame.E"/>
        <table:table-row table:style-name="trame.1">
          <table:table-cell table:style-name="trame.A1" office:value-type="float" office:value="1">
            <text:p text:style-name="Table_20_Contents_20__28_user_29_"><text:span text:style-name="Variantes">1</text:span></text:p>
          </table:table-cell>
          <table:table-cell table:style-name="trame.B1" office:value-type="string">
            <text:p text:style-name="Table_20_Contents_20__28_user_29_"><text:span text:style-name="tabs"><text:span text:style-name="T1"/></text:span></text:p>
          </table:table-cell>
          <table:table-cell table:style-name="trame.C1" office:value-type="string">
            <text:p text:style-name="Table_20_Contents_20__28_user_29_"><text:span text:style-name="tabs"/></text:p>
          </table:table-cell>
          <table:table-cell table:style-name="trame.B1" office:value-type="string">
            <text:p text:style-name="Table_20_Contents_20__28_user_29_"><text:span text:style-name="tabs"><text:span text:style-name="T1"/></text:span></text:p>
          </table:table-cell>
          <table:table-cell table:style-name="trame.E1" office:value-type="string">
            <text:p text:style-name="Table_20_Contents_20__28_user_29_"><text:span text:style-name="tabs"/></text:p>
          </table:table-cell>
        </table:table-row>
        <table:table-row table:style-name="trame.1">
          <table:table-cell table:style-name="trame.A2" office:value-type="float" office:value="2">
            <text:p text:style-name="Table_20_Contents_20__28_user_29_"><text:span text:style-name="Variantes">2</text:span></text:p>
          </table:table-cell>
          <table:table-cell table:style-name="trame.B2" office:value-type="string">
            <text:p text:style-name="Table_20_Contents_20__28_user_29_"><text:span text:style-name="tabs"><text:span text:style-name="T1"/></text:span></text:p>
          </table:table-cell>
          <table:table-cell table:style-name="trame.C2" office:value-type="string">
            <text:p text:style-name="Table_20_Contents_20__28_user_29_"><text:span text:style-name="tabs"/></text:p>
          </table:table-cell>
          <table:table-cell table:style-name="trame.B2" office:value-type="string">
            <text:p text:style-name="Table_20_Contents_20__28_user_29_"><text:span text:style-name="tabs"><text:span text:style-name="T1"/></text:span></text:p>
          </table:table-cell>
          <table:table-cell table:style-name="trame.E2" office:value-type="string">
            <text:p text:style-name="Table_20_Contents_20__28_user_29_"><text:span text:style-name="tabs"/></text:p>
          </table:table-cell>
        </table:table-row>
        <table:table-row table:style-name="trame.1">
          <table:table-cell table:style-name="trame.A2" office:value-type="float" office:value="3">
            <text:p text:style-name="Table_20_Contents_20__28_user_29_"><text:span text:style-name="Variantes">3</text:span></text:p>
          </table:table-cell>
          <table:table-cell table:style-name="trame.B2" office:value-type="string">
            <text:p text:style-name="Table_20_Contents_20__28_user_29_"><text:span text:style-name="tabs"><text:span text:style-name="T1"/></text:span></text:p>
          </table:table-cell>
          <table:table-cell table:style-name="trame.C2" office:value-type="string">
            <text:p text:style-name="Table_20_Contents_20__28_user_29_"><text:span text:style-name="tabs"/></text:p>
          </table:table-cell>
          <table:table-cell table:style-name="trame.B2" office:value-type="string">
            <text:p text:style-name="Table_20_Contents_20__28_user_29_"><text:span text:style-name="tabs"/></text:p>
          </table:table-cell>
          <table:table-cell table:style-name="trame.E2" office:value-type="string">
            <text:p text:style-name="Table_20_Contents_20__28_user_29_"><text:span text:style-name="tabs"/></text:p>
          </table:table-cell>
        </table:table-row>
        <table:table-row table:style-name="trame.1">
          <table:table-cell table:style-name="trame.A2" office:value-type="float" office:value="4">
            <text:p text:style-name="Table_20_Contents_20__28_user_29_"><text:span text:style-name="Variantes">4</text:span></text:p>
          </table:table-cell>
          <table:table-cell table:style-name="trame.B2" office:value-type="string">
            <text:p text:style-name="Table_20_Contents_20__28_user_29_"><text:span text:style-name="tabs"><text:span text:style-name="T1"/></text:span></text:p>
          </table:table-cell>
          <table:table-cell table:style-name="trame.C2" office:value-type="string">
            <text:p text:style-name="Table_20_Contents_20__28_user_29_"><text:span text:style-name="tabs"/></text:p>
          </table:table-cell>
          <table:table-cell table:style-name="trame.B2" office:value-type="string">
            <text:p text:style-name="Table_20_Contents_20__28_user_29_"><text:span text:style-name="tabs"><text:span text:style-name="T1"/></text:span></text:p>
          </table:table-cell>
          <table:table-cell table:style-name="trame.E2" office:value-type="string">
            <text:p text:style-name="Table_20_Contents_20__28_user_29_"><text:span text:style-name="tabs"/></text:p>
          </table:table-cell>
        </table:table-row>
        <table:table-row table:style-name="trame.1">
          <table:table-cell table:style-name="trame.A2" office:value-type="float" office:value="5">
            <text:p text:style-name="Table_20_Contents_20__28_user_29_"><text:span text:style-name="Variantes">5</text:span></text:p>
          </table:table-cell>
          <table:table-cell table:style-name="trame.B2" office:value-type="string">
            <text:p text:style-name="Table_20_Contents_20__28_user_29_"><text:span text:style-name="tabs"/></text:p>
          </table:table-cell>
          <table:table-cell table:style-name="trame.C2" office:value-type="string">
            <text:p text:style-name="Table_20_Contents_20__28_user_29_"><text:span text:style-name="tabs"/></text:p>
          </table:table-cell>
          <table:table-cell table:style-name="trame.B2" office:value-type="string">
            <text:p text:style-name="Table_20_Contents_20__28_user_29_"><text:span text:style-name="tabs"/></text:p>
          </table:table-cell>
          <table:table-cell table:style-name="trame.E2" office:value-type="string">
            <text:p text:style-name="Table_20_Contents_20__28_user_29_"><text:span text:style-name="tabs"/></text:p>
          </table:table-cell>
        </table:table-row>
      </table:table>
      <text:p text:style-name="Standard"><text:span text:style-name="lyrics"><text:span text:style-name="T2"/></text:span></text:p>
      <text:p text:style-name="Standard"><text:span text:style-name="lyrics"><text:span text:style-name="T2">On nous cache tout, on nous dit rien 1- [Em]On [D]nous cache [G]tout, [A]on nous dit [Em]rien [Em]Plus [D]on ap[G]prend plus [A]on ne sait [Em]rien [Em]On [D]nous inf[G]orme vrai[A]ment sur [Em]rien [Em]Adam av[A]ait-il [Em]un nom[D]bril [Em]On nous cache [A]tout on [Em]nous dit [D]rien [Em]Socrate a-t[A]-il bu [Em]sa cig[D]ue? [Em]L'aventure [A]est-elle au [Em]coin d'la [D]rue? [Em]On nous [A]cache tout, on [Em]nous dit [D]rien [Em]La véri[A]té sur [Em]Dago[D]bert [Em]Quel était [A]son [Em]mana[D]ger? 2- [Em]On [D]nous cache [G]tout, [A]on nous dit [Em]rien [Em]Plus [D]on ap[G]prend plus [A]on ne sait [Em]rien [Em]On [D]nous inf[G]orme vrai[A]ment sur [Em]rien La vérité sur La Palice Quand c'est rugueux c'est pas lisse On nous cache tout on nous dit rien Et l'affaire du masque de fer Est-ce que Louis Quatorze était son frèr' On nous cach' tout on nous dit rien La vérité sur l'Obélisque A-t-il été déclaRé au fisc 3- [Em]On [D]nous cache [G]tout, [A]on nous dit [Em]rien [Em]Plus [D]on ap[G]prend plus [A]on ne sait [Em]rien [Em]On [D]nous inf[G]orme vrai[A]ment sur [Em]rien Savoir pourquoi Napoléon Mettait la nain dans son giron On nous cache tout on nous dit rien L'affaire truc muche et l'affaire machin Dont on ne retrouve pas l'assassin On nous cach' tout on nous dit rien On nous cach' cache et cach' tampon Colin maillard et tartampion Ce sont les rois de l'information 4- on nous cache tout, on nous dit rien Plus on apprend plus on ne sait rien On nous informe vraiment sur rien</text:span></text:span><text:span text:style-name="lyrics"><text:span text:style-name="T2"><text:line-break/></text:span></text:span></text:p>
      <text:p text:style-name="Standard"><text:span text:style-name="lyric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space" svg:font-family="monospace"/>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Italique gras" style:font-family-generic="modern" style:font-pitch="fixed"/>
    <style:font-face style:name="Liberation Mono1" svg:font-family="'Liberation Mono'" style:font-adornments="Normal"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MsoNormal" style:display-name="Text body.MsoNormal" style:family="paragraph" style:parent-style-name="Text_20_body">
      <style:paragraph-properties fo:margin="100%" fo:margin-left="0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rame_20_contents" style:display-name="Frame contents" style:family="paragraph" style:parent-style-name="Text_20_body" style:class="extra"/>
    <style:style style:name="Table" style:family="paragraph" style:parent-style-name="Caption" style:class="extra"/>
    <style:style style:name="Table_20_Contents_20__28_user_29_" style:display-name="Table Contents (user)" style:family="paragraph" style:parent-style-name="Standard" style:auto-update="true" style:master-page-name="">
      <style:paragraph-properties fo:text-align="center" style:justify-single-word="false" style:page-number="auto" style:shadow="none">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Preformatted_20_Text_20__28_user_29_" style:display-name="Preformatted Text (user)" style:family="paragraph" style:parent-style-name="Standard">
      <style:text-properties style:font-name="DejaVu Sans Mono" fo:font-size="10pt" style:font-name-asian="DejaVu Sans Mono" style:font-name-complex="DejaVu Sans Mono"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tabs" style:family="text">
      <style:text-properties fo:color="#0000ff" style:font-name="Liberation Mono" fo:font-size="10pt" fo:font-style="italic" fo:font-weight="bold" style:font-style-asian="italic" style:font-weight-asian="normal" style:font-style-complex="italic" style:font-weight-complex="normal"/>
    </style:style>
    <style:style style:name="lyrics" style:family="text" style:parent-style-name="tabs">
      <style:text-properties fo:color="#000000" style:font-name="Liberation Mono1" fo:font-size="10pt" fo:font-style="normal" fo:font-weight="normal" style:font-style-asian="normal" style:font-weight-asian="normal" style:font-style-complex="normal" style:font-weight-complex="normal"/>
    </style:style>
    <style:style style:name="Strong_20_Emphasis" style:display-name="Strong Emphasis" style:family="text">
      <style:text-properties fo:font-weight="bold" style:font-weight-asian="bold" style:font-weight-complex="bold"/>
    </style:style>
    <style:style style:name="titre" style:family="text" style:parent-style-name="lyrics">
      <style:text-properties fo:color="#800000" style:font-name="Liberation Mono1" fo:font-size="14pt" fo:font-style="normal" fo:font-weight="bold" fo:background-color="transparent" style:font-style-asian="normal" style:font-weight-asian="bold" style:font-style-complex="normal" style:font-weight-complex="bold"/>
    </style:style>
    <style:style style:name="commentaire" style:family="text" style:parent-style-name="lyrics">
      <style:text-properties fo:color="#666666" style:font-name="Liberation Mono1" fo:font-size="10pt" fo:font-style="italic" fo:font-weight="normal" style:font-size-asian="12pt" style:font-style-asian="normal" style:font-weight-asian="normal" style:font-size-complex="12pt" style:font-style-complex="normal" style:font-weight-complex="normal"/>
    </style:style>
    <style:style style:name="Variantes" style:family="text">
      <style:text-properties fo:color="#000000" style:font-name="Liberation Mono2" fo:font-size="8pt" style:font-name-asian="DejaVu Sans Mono" style:font-size-asian="8pt" style:font-name-complex="DejaVu Sans Mono" style:font-size-complex="8pt"/>
    </style:style>
    <style:style style:name="tabs_20_small" style:display-name="tabs small" style:family="text" style:parent-style-name="tabs">
      <style:text-properties fo:color="#0000ff" style:font-name="Liberation Mono2" fo:font-size="8pt" style:font-name-asian="DejaVu Sans Mono" style:font-size-asian="8pt" style:font-weight-asian="normal" style:font-name-complex="DejaVu Sans Mono" style:font-size-complex="8pt"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raduction" style:family="text" style:parent-style-name="tabs">
      <style:text-properties fo:font-variant="normal" fo:text-transform="none" fo:color="#0000ff" style:font-name="Liberation Mono" fo:font-size="10pt" fo:letter-spacing="normal" fo:font-style="italic" fo:font-weight="normal" style:font-name-asian="DejaVu Sans Mono" style:font-style-asian="italic" style:font-weight-asian="normal" style:font-name-complex="DejaVu Sans Mono" style:font-size-complex="10pt" style:font-style-complex="italic"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39cm" fo:margin-bottom="1.027cm" fo:margin-left="0.635cm" fo:margin-right="0.432cm" style:writing-mode="lr-tb" style:footnote-max-height="0cm">
        <style:columns fo:column-count="2">
          <style:column-sep style:width="0.002cm" style:color="#000000" style:height="100%"/>
          <style:column style:rel-width="33455*" fo:start-indent="0cm" fo:end-indent="0.067cm"/>
          <style:column style:rel-width="32080*" fo:start-indent="0.067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creation-date>2011-07-26T09:55:56</meta:creation-date>
    <meta:editing-cycles>42</meta:editing-cycles>
    <meta:editing-duration>P1DT12H37M10S</meta:editing-duration>
    <meta:initial-creator>pierre puiseux</meta:initial-creator>
    <dc:date>2012-10-07T10:46:48</dc:date>
    <dc:creator>Pierre Puiseux</dc:creator>
    <meta:document-statistic meta:table-count="1" meta:image-count="0" meta:object-count="0" meta:page-count="1" meta:paragraph-count="10" meta:word-count="256" meta:character-count="1559"/>
    <meta:user-defined meta:name="Info 1"/>
    <meta:user-defined meta:name="Info 2"/>
    <meta:user-defined meta:name="Info 3"/>
    <meta:user-defined meta:name="Info 4"/>
  </office:meta>
</office:document-meta>
</file>