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Courier New" svg:font-family="'Courier New', Courier, monospace"/>
    <style:font-face style:name="courier new" svg:font-family="'courier new', monospace"/>
    <style:font-face style:name="Liberation Sans" svg:font-family="'Liberation Sans'" style:font-adornments="Italique gras" style:font-family-generic="swiss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DejaVu Sans Mono" fo:font-size="10pt" officeooo:paragraph-rsid="002178dd" style:font-name-asian="DejaVu Sans Mono" style:font-size-asian="10pt" style:font-name-complex="DejaVu Sans Mono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DejaVu Sans Mono" fo:font-size="10pt" officeooo:paragraph-rsid="00221267" style:font-name-asian="DejaVu Sans Mono" style:font-size-asian="10pt" style:font-name-complex="DejaVu Sans Mono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DejaVu Sans Mono" fo:font-size="10pt" officeooo:paragraph-rsid="002573f6" style:font-name-asian="DejaVu Sans Mono" style:font-size-asian="10pt" style:font-name-complex="DejaVu Sans Mono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DejaVu Sans Mono" fo:font-size="10pt" officeooo:paragraph-rsid="0036003a" style:font-name-asian="DejaVu Sans Mono" style:font-size-asian="10pt" style:font-name-complex="DejaVu Sans Mono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DejaVu Sans Mono" fo:font-size="10pt" officeooo:paragraph-rsid="002573f6" style:font-name-asian="DejaVu Sans Mono" style:font-size-asian="10pt" style:font-name-complex="DejaVu Sans Mono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2573f6"/>
    </style:style>
    <style:style style:name="P9" style:family="paragraph" style:parent-style-name="Standard">
      <style:paragraph-properties fo:text-align="start" style:justify-single-word="false"/>
      <style:text-properties officeooo:paragraph-rsid="001d56fd"/>
    </style:style>
    <style:style style:name="P10" style:family="paragraph" style:parent-style-name="Standard">
      <style:paragraph-properties fo:text-align="start" style:justify-single-word="false"/>
      <style:text-properties officeooo:paragraph-rsid="0036003a"/>
    </style:style>
    <style:style style:name="P11" style:family="paragraph" style:parent-style-name="Standard">
      <style:paragraph-properties fo:text-align="start" style:justify-single-word="false"/>
      <style:text-properties officeooo:paragraph-rsid="0039b48e"/>
    </style:style>
    <style:style style:name="P12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" style:family="paragraph" style:parent-style-name="Preformatted_20_Text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9pt" fo:letter-spacing="normal" fo:font-style="normal" fo:font-weight="normal" officeooo:paragraph-rsid="00300b6d"/>
    </style:style>
    <style:style style:name="P14" style:family="paragraph" style:parent-style-name="Preformatted_20_Text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9pt" fo:letter-spacing="normal" fo:font-style="normal" fo:font-weight="normal" officeooo:paragraph-rsid="0031808e"/>
    </style:style>
    <style:style style:name="P15" style:family="paragraph" style:parent-style-name="Preformatted_20_Text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9pt" fo:letter-spacing="normal" fo:font-style="normal" fo:font-weight="normal" officeooo:paragraph-rsid="0034f7ad"/>
    </style:style>
    <style:style style:name="P16" style:family="paragraph" style:parent-style-name="Preformatted_20_Text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9pt" fo:letter-spacing="normal" fo:font-style="normal" fo:font-weight="normal" officeooo:paragraph-rsid="0036003a"/>
    </style:style>
    <style:style style:name="P17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ffffff" fo:font-size="10pt" fo:letter-spacing="normal" fo:font-style="normal" fo:font-weight="normal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 fo:break-before="page"/>
    </style:style>
    <style:style style:name="P20" style:family="paragraph" style:parent-style-name="Preformatted_20_Text">
      <style:text-properties officeooo:paragraph-rsid="00221267"/>
    </style:style>
    <style:style style:name="P21" style:family="paragraph" style:parent-style-name="Preformatted_20_Text">
      <style:text-properties fo:font-variant="normal" fo:text-transform="none" fo:color="#000000" style:font-name="Courier New" fo:font-size="6.5pt" fo:letter-spacing="normal" fo:font-style="normal" fo:font-weight="normal" fo:background-color="#ffffff"/>
    </style:style>
    <style:style style:name="P22" style:family="paragraph" style:parent-style-name="Preformatted_20_Text">
      <style:text-properties fo:font-variant="normal" fo:text-transform="none" fo:color="#000000" fo:letter-spacing="normal" fo:background-color="#ffffff"/>
    </style:style>
    <style:style style:name="P23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000000" style:font-name="Courier New" fo:font-size="6.5pt" fo:letter-spacing="normal" fo:font-style="normal" fo:font-weight="normal" fo:background-color="#ffffff"/>
    </style:style>
    <style:style style:name="P24" style:family="paragraph" style:parent-style-name="Preformatted_20_Text">
      <style:paragraph-properties fo:margin-top="0cm" fo:margin-bottom="0cm" style:contextual-spacing="false" fo:text-align="start" style:justify-single-word="false" fo:padding="0cm" fo:border="none"/>
      <style:text-properties fo:font-variant="normal" fo:text-transform="none" fo:color="#000000" fo:letter-spacing="normal"/>
    </style:style>
    <style:style style:name="P25" style:family="paragraph" style:parent-style-name="Preformatted_20_Text">
      <style:paragraph-properties fo:margin-top="0cm" fo:margin-bottom="0cm" style:contextual-spacing="false" fo:text-align="start" style:justify-single-word="false" fo:padding="0cm" fo:border="none"/>
      <style:text-properties fo:font-variant="normal" fo:text-transform="none" fo:color="#000000" fo:letter-spacing="normal" officeooo:paragraph-rsid="0036003a"/>
    </style:style>
    <style:style style:name="P26" style:family="paragraph" style:parent-style-name="Preformatted_20_Text">
      <style:paragraph-properties fo:margin-top="0cm" fo:margin-bottom="0cm" style:contextual-spacing="false" fo:padding="0cm" fo:border="none"/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P27" style:family="paragraph" style:parent-style-name="Preformatted_20_Text">
      <style:paragraph-properties fo:margin-top="0cm" fo:margin-bottom="0cm" style:contextual-spacing="false" fo:text-align="start" style:justify-single-word="false" fo:padding="0cm" fo:border="none"/>
    </style:style>
    <style:style style:name="P28" style:family="paragraph" style:parent-style-name="Preformatted_20_Text">
      <style:paragraph-properties fo:margin-top="0cm" fo:margin-bottom="0cm" style:contextual-spacing="false" fo:text-align="start" style:justify-single-word="false" fo:padding="0cm" fo:border="none"/>
      <style:text-properties officeooo:paragraph-rsid="0036003a"/>
    </style:style>
    <style:style style:name="P29" style:family="paragraph" style:parent-style-name="Preformatted_20_Text">
      <style:paragraph-properties fo:margin-top="0cm" fo:margin-bottom="0cm" style:contextual-spacing="false" fo:padding="0cm" fo:border="none"/>
      <style:text-properties fo:font-size="10pt" style:font-size-asian="10pt" style:font-size-complex="10pt"/>
    </style:style>
    <style:style style:name="P30" style:family="paragraph" style:parent-style-name="Preformatted_20_Text">
      <style:paragraph-properties fo:margin-top="0cm" fo:margin-bottom="0cm" style:contextual-spacing="false" fo:text-align="start" style:justify-single-word="false" fo:break-before="page" fo:padding="0cm" fo:border="none"/>
      <style:text-properties fo:font-variant="normal" fo:text-transform="none" fo:color="#000000" style:font-name="courier new" fo:font-size="9pt" fo:letter-spacing="normal" fo:font-style="normal" fo:font-weight="normal" officeooo:paragraph-rsid="00300b6d"/>
    </style:style>
    <style:style style:name="P31" style:family="paragraph" style:parent-style-name="Preformatted_20_Text" style:master-page-name="">
      <style:paragraph-properties fo:margin-top="0cm" fo:margin-bottom="0cm" style:contextual-spacing="false" fo:text-align="start" style:justify-single-word="false" style:page-number="auto" fo:break-before="auto" fo:break-after="auto" fo:padding="0cm" fo:border="none"/>
      <style:text-properties fo:font-variant="normal" fo:text-transform="none" fo:color="#000000" fo:letter-spacing="normal" officeooo:paragraph-rsid="0036003a"/>
    </style:style>
    <style:style style:name="P32" style:family="paragraph" style:parent-style-name="Text_20_body.MsoNormal">
      <style:text-properties officeooo:paragraph-rsid="00221267"/>
    </style:style>
    <style:style style:name="P33" style:family="paragraph" style:parent-style-name="Text_20_body.MsoNormal">
      <style:text-properties officeooo:paragraph-rsid="0027b124"/>
    </style:style>
    <style:style style:name="P34" style:family="paragraph" style:parent-style-name="Text_20_body.MsoNormal">
      <style:text-properties officeooo:paragraph-rsid="002b7274"/>
    </style:style>
    <style:style style:name="P35" style:family="paragraph" style:parent-style-name="Text_20_body.MsoNormal">
      <style:text-properties officeooo:paragraph-rsid="002cc97f"/>
    </style:style>
    <style:style style:name="P36" style:family="paragraph" style:parent-style-name="Text_20_body.MsoNormal">
      <style:text-properties officeooo:paragraph-rsid="00340cc7"/>
    </style:style>
    <style:style style:name="P37" style:family="paragraph" style:parent-style-name="Preformatted_20_Text">
      <style:paragraph-properties fo:break-before="page"/>
      <style:text-properties officeooo:paragraph-rsid="00221267"/>
    </style:style>
    <style:style style:name="P38" style:family="paragraph" style:parent-style-name="Text_20_body">
      <style:paragraph-properties fo:break-before="page"/>
      <style:text-properties fo:font-variant="normal" fo:text-transform="none" fo:color="#000000" style:font-name="Courier New" fo:font-size="6.5pt" fo:font-style="normal" fo:font-weight="normal" officeooo:paragraph-rsid="0036003a"/>
    </style:style>
    <style:style style:name="P39" style:family="paragraph" style:parent-style-name="Text_20_body">
      <style:text-properties fo:font-size="10pt" officeooo:paragraph-rsid="0036003a" style:font-size-asian="10pt" style:font-size-complex="10pt"/>
    </style:style>
    <style:style style:name="P40" style:family="paragraph" style:parent-style-name="Heading">
      <style:text-properties officeooo:paragraph-rsid="003c696b"/>
    </style:style>
    <style:style style:name="P41" style:family="paragraph" style:parent-style-name="Text_20_body">
      <style:text-properties fo:font-variant="normal" fo:text-transform="none" fo:color="#000000" style:font-name="courier new" fo:font-size="9pt" fo:letter-spacing="normal" fo:font-style="normal" fo:font-weight="normal" officeooo:paragraph-rsid="002178dd"/>
    </style:style>
    <style:style style:name="P42" style:family="paragraph" style:parent-style-name="Preformatted_20_Text">
      <style:text-properties fo:font-variant="normal" fo:text-transform="none" fo:color="#000000" style:font-name="courier new" fo:font-size="9pt" fo:letter-spacing="normal" fo:font-style="normal" fo:font-weight="normal" officeooo:paragraph-rsid="002178dd"/>
    </style:style>
    <style:style style:name="P43" style:family="paragraph" style:parent-style-name="Preformatted_20_Text">
      <style:paragraph-properties fo:margin-top="0cm" fo:margin-bottom="0cm" style:contextual-spacing="false" fo:padding="0cm" fo:border="none"/>
    </style:style>
    <style:style style:name="P44" style:family="paragraph" style:parent-style-name="Preformatted_20_Text">
      <style:paragraph-properties fo:margin-top="0cm" fo:margin-bottom="0cm" style:contextual-spacing="false" fo:padding="0cm" fo:border="none"/>
      <style:text-properties fo:font-variant="normal" fo:text-transform="none" fo:color="#000000" fo:font-size="6.5pt" fo:letter-spacing="normal" fo:font-style="normal" fo:font-weight="normal"/>
    </style:style>
    <style:style style:name="P45" style:family="paragraph" style:parent-style-name="Preformatted_20_Text">
      <style:paragraph-properties fo:margin-top="0cm" fo:margin-bottom="0cm" style:contextual-spacing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-asian="DejaVu Sans Mono" style:font-size-asian="10pt" style:font-name-complex="DejaVu Sans Mono" style:font-size-complex="10pt"/>
    </style:style>
    <style:style style:name="T2" style:family="text">
      <style:text-properties officeooo:rsid="001d56fd" style:font-name-asian="DejaVu Sans Mono" style:font-size-asian="8.75pt" style:font-name-complex="DejaVu Sans Mono" style:font-size-complex="10pt"/>
    </style:style>
    <style:style style:name="T3" style:family="text">
      <style:text-properties officeooo:rsid="002573f6" style:font-name-asian="DejaVu Sans Mono" style:font-name-complex="DejaVu Sans Mono"/>
    </style:style>
    <style:style style:name="T4" style:family="text">
      <style:text-properties officeooo:rsid="002178dd" style:font-size-asian="8.75pt"/>
    </style:style>
    <style:style style:name="T5" style:family="text">
      <style:text-properties style:font-name="Liberation Sans" officeooo:rsid="001d56fd" style:font-name-asian="Liberation Sans" style:font-size-asian="8.75pt" style:font-name-complex="Liberation Sans" style:font-size-complex="10pt"/>
    </style:style>
    <style:style style:name="T6" style:family="text">
      <style:text-properties officeooo:rsid="002178dd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officeooo:rsid="00221267"/>
    </style:style>
    <style:style style:name="T9" style:family="text">
      <style:text-properties fo:font-variant="normal" fo:text-transform="none" fo:letter-spacing="normal" officeooo:rsid="00273edf"/>
    </style:style>
    <style:style style:name="T10" style:family="text">
      <style:text-properties fo:font-variant="normal" fo:text-transform="none" fo:letter-spacing="normal" officeooo:rsid="0027b124"/>
    </style:style>
    <style:style style:name="T11" style:family="text">
      <style:text-properties fo:font-variant="normal" fo:text-transform="none" fo:letter-spacing="normal" officeooo:rsid="002b7274"/>
    </style:style>
    <style:style style:name="T12" style:family="text">
      <style:text-properties fo:font-variant="normal" fo:text-transform="none" fo:letter-spacing="normal" officeooo:rsid="001d56fd" style:font-name-asian="DejaVu Sans Mono" style:font-size-asian="8.75pt" style:font-name-complex="DejaVu Sans Mono" style:font-size-complex="10pt"/>
    </style:style>
    <style:style style:name="T13" style:family="text">
      <style:text-properties fo:font-variant="normal" fo:text-transform="none" fo:color="#000000" style:font-name="courier new" fo:font-size="9pt" fo:letter-spacing="normal" fo:font-style="normal" fo:font-weight="normal"/>
    </style:style>
    <style:style style:name="T14" style:family="text">
      <style:text-properties fo:font-variant="normal" fo:text-transform="none" fo:color="#000000" style:font-name="courier new" fo:font-size="9pt" fo:letter-spacing="normal" fo:font-style="normal" fo:font-weight="normal" style:font-size-asian="8pt" style:font-size-complex="8pt"/>
    </style:style>
    <style:style style:name="T15" style:family="text">
      <style:text-properties fo:font-variant="normal" fo:text-transform="none" fo:color="#000000" fo:font-size="10pt" fo:letter-spacing="normal" style:font-size-asian="10pt" style:font-size-complex="10pt"/>
    </style:style>
    <style:style style:name="T16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000000" fo:font-size="6.5pt" fo:letter-spacing="normal" fo:font-style="normal" fo:font-weight="normal"/>
    </style:style>
    <style:style style:name="T18" style:family="text">
      <style:text-properties fo:font-variant="normal" fo:text-transform="none" fo:color="#0000ff" style:text-line-through-style="none" style:font-name="Courier New1" fo:font-size="10pt" fo:letter-spacing="normal" fo:font-style="normal" style:text-underline-style="none" fo:font-weight="normal" style:text-blinking="false" style:font-size-asian="10pt" style:font-size-complex="10pt"/>
    </style:style>
    <style:style style:name="T19" style:family="text">
      <style:text-properties fo:font-variant="normal" fo:text-transform="none" fo:font-size="8pt" fo:letter-spacing="normal" style:font-size-asian="8pt" style:font-size-complex="8pt"/>
    </style:style>
    <style:style style:name="T20" style:family="text">
      <style:text-properties officeooo:rsid="00221267"/>
    </style:style>
    <style:style style:name="T21" style:family="text">
      <style:text-properties style:font-name="Courier New" fo:font-size="6.5pt" fo:font-style="normal" fo:font-weight="normal"/>
    </style:style>
    <style:style style:name="T22" style:family="text">
      <style:text-properties style:font-name="courier new" fo:font-size="9pt" fo:font-style="normal" fo:font-weight="normal"/>
    </style:style>
    <style:style style:name="T23" style:family="text">
      <style:text-properties officeooo:rsid="002573f6"/>
    </style:style>
    <style:style style:name="T24" style:family="text">
      <style:text-properties officeooo:rsid="00273edf"/>
    </style:style>
    <style:style style:name="T25" style:family="text">
      <style:text-properties officeooo:rsid="0027b124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36003a"/>
    </style:style>
    <style:style style:name="T28" style:family="text">
      <style:text-properties officeooo:rsid="0039b48e"/>
    </style:style>
    <style:style style:name="T29" style:family="text">
      <style:text-properties officeooo:rsid="003c696b"/>
    </style:style>
    <style:style style:name="T30" style:family="text">
      <style:text-properties fo:font-size="6.5pt" fo:font-style="normal" fo:font-weight="normal"/>
    </style:style>
  </office:automatic-styles>
  <office:body>
    <office:text text:use-soft-page-breaks="true">
      <office:forms form:automatic-focus="false" form:apply-design-mode="false">
        <form:form form:name="qf" form:apply-filter="true" form:control-implementation="ooo:com.sun.star.form.component.Form" xlink:href="http://beta.search.live.com/results.aspx" xlink:type="simple">
          <form:properties>
            <form:property form:property-name="PropertyChangeNotificationEnabled" office:value-type="boolean" office:boolean-value="true"/>
          </form:properties>
          <form:hidden form:name="FORM" form:control-implementation="ooo:com.sun.star.form.component.HiddenControl" xml:id="control1" form:id="control1" form:value="WEV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itre"><text:span text:style-name="T29">Sting</text:span></text:span></text:p>
      <text:p text:style-name="P40"><text:span text:style-name="titre"><text:span text:style-name="T29">Fragile</text:span></text:span></text:p>
      <text:p text:style-name="P42"><text:span text:style-name="commentaire"><text:span text:style-name="T7">I made a few changes in the principal chords, I think it sounds better than Luis tab, the solo is the same, althoug it is not right at all, it is easy to get, try to. The changes I made where based on All this time DVD.</text:span></text:span></text:p>
      <text:p text:style-name="P43"><text:span text:style-name="commentaire"/></text:p>
      <text:p text:style-name="P44"><text:span text:style-name="commentaire">If you find any mistake, plz let me know. deutscherweisse@hotmail.com</text:span></text:p>
      <text:p text:style-name="P43"><text:span text:style-name="commentaire"/></text:p>
      <text:p text:style-name="P44"><text:span text:style-name="lyrics">Fragile <text:s/>- <text:s/>Sting <text:s/>from "Nothing Like The Sun" album</text:span></text:p>
      <text:p text:style-name="P45"><text:span text:style-name="lyrics"><text:s text:c="19"/>Transcription: Diego Ru?z</text:span></text:p>
      <text:p text:style-name="P43"><text:span text:style-name="lyrics"/></text:p>
      <text:p text:style-name="P43"><text:span text:style-name="lyrics"/></text:p>
      <text:p text:style-name="P44"><text:span text:style-name="lyrics">Part I (Intro):</text:span></text:p>
      <text:p text:style-name="P43"><text:span text:style-name="lyrics"/></text:p>
      <text:p text:style-name="P44"><text:span text:style-name="lyrics">e------7p5--5h7--I-----7p5--5h7--7p5--5h7--7p5h7\0--I---</text:span></text:p>
      <text:p text:style-name="P44"><text:span text:style-name="lyrics">B---5------------I--5-------------------------------I---</text:span></text:p>
      <text:p text:style-name="P44"><text:span text:style-name="lyrics">G----------------I----------------------------------I---</text:span></text:p>
      <text:p text:style-name="P44"><text:span text:style-name="lyrics">D----------------I----------------------------------I---</text:span></text:p>
      <text:p text:style-name="P44"><text:span text:style-name="lyrics">A----------------I----------------------------------I---</text:span></text:p>
      <text:p text:style-name="P44"><text:span text:style-name="lyrics">E----------------I----------------------------------I---</text:span></text:p>
      <text:p text:style-name="P43"><text:span text:style-name="lyrics"/></text:p>
      <text:p text:style-name="P43"><text:span text:style-name="lyrics"/></text:p>
      <text:p text:style-name="P44"><text:span text:style-name="lyrics">e------7p5--5h7--I-----7p5--5h7--7p5--5h7--I---</text:span></text:p>
      <text:p text:style-name="P44"><text:span text:style-name="lyrics">B---5------------I--5----------------------I---</text:span></text:p>
      <text:p text:style-name="P44"><text:span text:style-name="lyrics">G----------------I-------------------------I---</text:span></text:p>
      <text:p text:style-name="P44"><text:span text:style-name="lyrics">D----------------I-------------------------I---</text:span></text:p>
      <text:p text:style-name="P44"><text:span text:style-name="lyrics">A----------------I-------------------------I---</text:span></text:p>
      <text:p text:style-name="P44"><text:span text:style-name="lyrics">E----------------I-------------------------I---</text:span></text:p>
      <text:p text:style-name="P43"><text:span text:style-name="lyrics"/></text:p>
      <text:p text:style-name="P43"><text:span text:style-name="lyrics"/></text:p>
      <text:p text:style-name="P43"><text:span text:style-name="lyrics"/></text:p>
      <text:p text:style-name="P44"><text:span text:style-name="lyrics">Part II:</text:span></text:p>
      <text:p text:style-name="P43"><text:span text:style-name="lyrics"/></text:p>
      <text:p text:style-name="P44"><text:span text:style-name="lyrics">e----------------------------I------------------------------I---</text:span></text:p>
      <text:p text:style-name="P44"><text:span text:style-name="lyrics">B---12---------10-----8--8---I--12--12-----8--------7--5--5-I---</text:span></text:p>
      <text:p text:style-name="P44"><text:span text:style-name="lyrics">G----------------------------I------------------------------I---</text:span></text:p>
      <text:p text:style-name="P44"><text:span text:style-name="lyrics">D---12-----10---------9--9---I--12--12-----9-----7-----5--5-I---</text:span></text:p>
      <text:p text:style-name="P44"><text:span text:style-name="lyrics">A----------------------------I----------0-----0--------0--0-I---</text:span></text:p>
      <text:p text:style-name="P44"><text:span text:style-name="lyrics">E----0--0-------------0--0---I---0---0----------------------I---</text:span></text:p>
      <text:p text:style-name="P43"><text:span text:style-name="lyrics"/></text:p>
      <text:p text:style-name="P43"><text:span text:style-name="lyrics"/></text:p>
      <text:p text:style-name="P44"><text:span text:style-name="lyrics">e-----------------------------------I--------------------I---</text:span></text:p>
      <text:p text:style-name="P44"><text:span text:style-name="lyrics">B---8--8--8--------7----------------I--7------5----8--8--I---</text:span></text:p>
      <text:p text:style-name="P44"><text:span text:style-name="lyrics">G-----------------------9--9--8--8--I--------------------I---</text:span></text:p>
      <text:p text:style-name="P44"><text:span text:style-name="lyrics">D---9--9--9-----7-------------------I--7-----5-----9--9--I---</text:span></text:p>
      <text:p text:style-name="P44"><text:span text:style-name="lyrics">A---0--0-------------10--10---9--9--I--------------------I---</text:span></text:p>
      <text:p text:style-name="P44"><text:span text:style-name="lyrics">E---------7--7--------7---7---7--7--I--0--0--------0--0--I---</text:span></text:p>
      <text:p text:style-name="P43"><text:span text:style-name="lyrics"/></text:p>
      <text:p text:style-name="P43"><text:span text:style-name="lyrics"/></text:p>
      <text:p text:style-name="P44"><text:span text:style-name="lyrics">e-------(12)-----------------------I--------------------------I---</text:span></text:p>
      <text:p text:style-name="P44"><text:span text:style-name="lyrics">B---12-------12---------10--8--8---I--12--12--8--------7--5--5I---</text:span></text:p>
      <text:p text:style-name="P44"><text:span text:style-name="lyrics">G----------------------------------I--------------------------I---</text:span></text:p>
      <text:p text:style-name="P44"><text:span text:style-name="lyrics">D---12-------12-----10------9--9---I--12--12--9-----7-----5--5I---</text:span></text:p>
      <text:p text:style-name="P44"><text:span text:style-name="lyrics">A----------------------------------I----------0--0--------0--0I---</text:span></text:p>
      <text:p text:style-name="P44"><text:span text:style-name="lyrics">E----0--------0--0----------0--0---I---0---0------------------I---</text:span></text:p>
      <text:p text:style-name="P43"><text:span text:style-name="lyrics"/></text:p>
      <text:p text:style-name="P43"><text:span text:style-name="lyrics"/></text:p>
      <text:p text:style-name="P44"><text:span text:style-name="lyrics">e-----------------------------------I--------------------I---</text:span></text:p>
      <text:p text:style-name="P44"><text:span text:style-name="lyrics">B---8--8--8--------7----------------I--7------8----5-----I---</text:span></text:p>
      <text:p text:style-name="P44"><text:span text:style-name="lyrics">G-----------------------9--9--8--8--I--------------------I---</text:span></text:p>
      <text:p text:style-name="P44"><text:span text:style-name="lyrics">D---9--9--9-----7-------------------I--7-----9-----5-----I---</text:span></text:p>
      <text:p text:style-name="P44"><text:span text:style-name="lyrics">A---0--0-------------10--10---9--9--I--------------------I---</text:span></text:p>
      <text:p text:style-name="P44"><text:span text:style-name="lyrics">E---------7--7--------7---7---7--7--I--0--0--------0-----I---</text:span></text:p>
      <text:p text:style-name="P43"><text:span text:style-name="lyrics"/></text:p>
      <text:p text:style-name="P43"><text:span text:style-name="lyrics"/></text:p>
      <text:p text:style-name="P43"><text:span text:style-name="lyrics"/></text:p>
      <text:p text:style-name="P44"><text:span text:style-name="lyrics">{ Play part II again once for each of the following verses: }</text:span></text:p>
      <text:p text:style-name="P43"><text:span text:style-name="lyrics"/></text:p>
      <text:p text:style-name="P44"><text:soft-page-break/><text:span text:style-name="lyrics">If blood will flow when flesh and steel are one</text:span></text:p>
      <text:p text:style-name="P44"><text:span text:style-name="lyrics">Drying in the colour of the evening sun</text:span></text:p>
      <text:p text:style-name="P44"><text:span text:style-name="lyrics">Tomorrow's rain will wash the stains away</text:span></text:p>
      <text:p text:style-name="P44"><text:span text:style-name="lyrics">But something in our minds will always stay</text:span></text:p>
      <text:p text:style-name="P43"><text:span text:style-name="lyrics"/></text:p>
      <text:p text:style-name="P44"><text:span text:style-name="lyrics">Perhaps this final act was meant to clinch a lifetime's argument</text:span></text:p>
      <text:p text:style-name="P44"><text:span text:style-name="lyrics">That nothing comes from violence and nothing ever could</text:span></text:p>
      <text:p text:style-name="P44"><text:span text:style-name="lyrics">For all those born beneath an angry star</text:span></text:p>
      <text:p text:style-name="P44"><text:span text:style-name="lyrics">Lest we forget how fragile we are</text:span></text:p>
      <text:p text:style-name="P43"><text:span text:style-name="lyrics"/></text:p>
      <text:p text:style-name="P43"><text:span text:style-name="lyrics"/></text:p>
      <text:p text:style-name="P43"><text:span text:style-name="lyrics"/></text:p>
      <text:p text:style-name="P44"><text:span text:style-name="lyrics">Part III:</text:span></text:p>
      <text:p text:style-name="P43"><text:span text:style-name="lyrics"/></text:p>
      <text:p text:style-name="P44"><text:span text:style-name="lyrics">{ Lyrics for this part: }</text:span></text:p>
      <text:p text:style-name="P43"><text:span text:style-name="lyrics"/></text:p>
      <text:p text:style-name="P44"><text:span text:style-name="lyrics">On and on the rain will fall</text:span></text:p>
      <text:p text:style-name="P44"><text:span text:style-name="lyrics">Like tears from a star <text:s text:c="2"/>like tears from a star</text:span></text:p>
      <text:p text:style-name="P44"><text:span text:style-name="lyrics">On and on the rain will say</text:span></text:p>
      <text:p text:style-name="P44"><text:span text:style-name="lyrics">How fragile we are <text:s text:c="2"/>how fragile we are</text:span></text:p>
      <text:p text:style-name="P43"><text:span text:style-name="lyrics"/></text:p>
      <text:p text:style-name="P43"><text:span text:style-name="lyrics"/></text:p>
      <text:p text:style-name="P44"><text:span text:style-name="lyrics">e------------------------I-----------------I--------------------------I---</text:span></text:p>
      <text:p text:style-name="P44"><text:span text:style-name="lyrics">B---10---------8--10-----I--8--------7--8--I-------8--8--7--7--5-----5I---</text:span></text:p>
      <text:p text:style-name="P44"><text:span text:style-name="lyrics">G------------------------I-----------------I--------------------------I---</text:span></text:p>
      <text:p text:style-name="P44"><text:span text:style-name="lyrics">D---10------9-----10-----I--9-----7-----9--I-----9----9--7--7--5--5---I---</text:span></text:p>
      <text:p text:style-name="P44"><text:span text:style-name="lyrics">A----8---8---------8-----I-----------------I--------------------------I---</text:span></text:p>
      <text:p text:style-name="P44"><text:span text:style-name="lyrics">E------------------------I--7--7--------7--I--7-------7--0--0--0------I---</text:span></text:p>
      <text:p text:style-name="P43"><text:span text:style-name="lyrics"/></text:p>
      <text:p text:style-name="P43"><text:span text:style-name="lyrics"/></text:p>
      <text:p text:style-name="P44"><text:span text:style-name="lyrics">e----------------------I---</text:span></text:p>
      <text:p text:style-name="P44"><text:span text:style-name="lyrics">B---7--8--7--7--5--7--8I---</text:span></text:p>
      <text:p text:style-name="P44"><text:span text:style-name="lyrics">G----------------------I---</text:span></text:p>
      <text:p text:style-name="P44"><text:span text:style-name="lyrics">D---7--9--7--7--5------I---</text:span></text:p>
      <text:p text:style-name="P44"><text:span text:style-name="lyrics">A----------------------I---</text:span></text:p>
      <text:p text:style-name="P44"><text:span text:style-name="lyrics">E---0--0--0--0--0------I---</text:span></text:p>
      <text:p text:style-name="P44"><text:span text:style-name="lyrics">e------------------------I-----------------I--------------------------I---</text:span></text:p>
      <text:p text:style-name="P44"><text:span text:style-name="lyrics">B---10---------8--10-----I--8--------7--8--I-------8--8--7--7--5-----5I---</text:span></text:p>
      <text:p text:style-name="P44"><text:span text:style-name="lyrics">G------------------------I-----------------I--------------------------I---</text:span></text:p>
      <text:p text:style-name="P44"><text:span text:style-name="lyrics">D---10------9-----10-----I--9-----7-----9--I-----9----9--7--7--5--5---I---</text:span></text:p>
      <text:p text:style-name="P44"><text:span text:style-name="lyrics">A----8---8---------8-----I-----------------I--------------------------I---</text:span></text:p>
      <text:p text:style-name="P44"><text:span text:style-name="lyrics">E------------------------I--7--7--------7--I--7-------7--0--0--0------I---</text:span></text:p>
      <text:p text:style-name="P43"><text:span text:style-name="lyrics"/></text:p>
      <text:p text:style-name="P43"><text:span text:style-name="lyrics"/></text:p>
      <text:p text:style-name="P44"><text:span text:style-name="lyrics">e------------------I---</text:span></text:p>
      <text:p text:style-name="P44"><text:span text:style-name="lyrics">B---7--8--7--7--5--I---</text:span></text:p>
      <text:p text:style-name="P44"><text:span text:style-name="lyrics">G------------------I---</text:span></text:p>
      <text:p text:style-name="P44"><text:span text:style-name="lyrics">D---7--9--7--7--5--I---</text:span></text:p>
      <text:p text:style-name="P44"><text:span text:style-name="lyrics">A------------------I---</text:span></text:p>
      <text:p text:style-name="P44"><text:span text:style-name="lyrics">E---0--0--0--0--0--I---</text:span></text:p>
      <text:p text:style-name="P43"><text:span text:style-name="lyrics"/></text:p>
      <text:p text:style-name="P43"><text:span text:style-name="lyrics"/></text:p>
      <text:p text:style-name="P43"><text:span text:style-name="lyrics"/></text:p>
      <text:p text:style-name="P44"><text:span text:style-name="lyrics">Part IV (Solo):</text:span></text:p>
      <text:p text:style-name="P43"><text:span text:style-name="lyrics"/></text:p>
      <text:p text:style-name="P44"><text:span text:style-name="lyrics">e------7p5--5h7---I-----7p5--5--7--8--10--7--7\0--I----------------------I---</text:span></text:p>
      <text:p text:style-name="P44"><text:span text:style-name="lyrics">B---5-------------I--5----------------------------I--8--5--7--8--5--7\0--I---</text:span></text:p>
      <text:p text:style-name="P44"><text:span text:style-name="lyrics">G-----------------I-------------------------------I----------------------I---</text:span></text:p>
      <text:p text:style-name="P44"><text:span text:style-name="lyrics">D-----------------I-------------------------------I----------------------I---</text:span></text:p>
      <text:p text:style-name="P44"><text:span text:style-name="lyrics">A-----------------I-------------------------------I----------------------I---</text:span></text:p>
      <text:p text:style-name="P44"><text:span text:style-name="lyrics">E-----------------I-------------------------------I----------------------I---</text:span></text:p>
      <text:p text:style-name="P43"><text:span text:style-name="lyrics"/></text:p>
      <text:p text:style-name="P43"><text:span text:style-name="lyrics"/></text:p>
      <text:p text:style-name="P44"><text:span text:style-name="lyrics">e------------5--7--8--10--7--8--5--7-----5--7\0--I---</text:span></text:p>
      <text:p text:style-name="P44"><text:span text:style-name="lyrics">B---5--7--8---------------------------8----------I---</text:span></text:p>
      <text:p text:style-name="P44"><text:span text:style-name="lyrics">G------------------------------------------------I---</text:span></text:p>
      <text:p text:style-name="P44"><text:span text:style-name="lyrics">D------------------------------------------------I---</text:span></text:p>
      <text:p text:style-name="P44"><text:span text:style-name="lyrics">A------------------------------------------------I---</text:span></text:p>
      <text:p text:style-name="P44"><text:span text:style-name="lyrics">E------------------------------------------------I---</text:span></text:p>
      <text:p text:style-name="P43"><text:span text:style-name="lyrics"/></text:p>
      <text:p text:style-name="P43"><text:span text:style-name="lyrics"/></text:p>
      <text:p text:style-name="P44"><text:span text:style-name="lyrics">e-------12--14--15--15--14--12--I--14--15--14--14--12\11------I---</text:span></text:p>
      <text:p text:style-name="P44"><text:soft-page-break/><text:span text:style-name="lyrics">B---12--------------------------I-------------------------12--I---</text:span></text:p>
      <text:p text:style-name="P44"><text:span text:style-name="lyrics">G-------------------------------I-----------------------------I---</text:span></text:p>
      <text:p text:style-name="P44"><text:span text:style-name="lyrics">D-------------------------------I-----------------------------I---</text:span></text:p>
      <text:p text:style-name="P44"><text:span text:style-name="lyrics">A-------------------------------I-----------------------------I---</text:span></text:p>
      <text:p text:style-name="P44"><text:span text:style-name="lyrics">E-------------------------------I-----------------------------I---</text:span></text:p>
      <text:p text:style-name="P43"><text:span text:style-name="lyrics"/></text:p>
      <text:p text:style-name="P43"><text:span text:style-name="lyrics"/></text:p>
      <text:p text:style-name="P44"><text:span text:style-name="lyrics">e---12\11------12--I-----I---</text:span></text:p>
      <text:p text:style-name="P44"><text:span text:style-name="lyrics">B----------12------I-5---I---</text:span></text:p>
      <text:p text:style-name="P44"><text:span text:style-name="lyrics">G------------------I-----I---</text:span></text:p>
      <text:p text:style-name="P44"><text:span text:style-name="lyrics">D------------------I-----I---</text:span></text:p>
      <text:p text:style-name="P44"><text:span text:style-name="lyrics">A------------------I-----I---</text:span></text:p>
      <text:p text:style-name="P44"><text:span text:style-name="lyrics">E------------------I-----I---</text:span></text:p>
      <text:p text:style-name="P43"><text:span text:style-name="lyrics"/></text:p>
      <text:p text:style-name="P43"><text:span text:style-name="lyrics"/></text:p>
      <text:p text:style-name="P44"><text:span text:style-name="lyrics">e-------7---5---7---8---7---5-------I-----------------5---7---5-------------I--</text:span></text:p>
      <text:p text:style-name="P44"><text:span text:style-name="lyrics">B---5---------------------------8---I-7---5---7---8---------------8---7---5-I--</text:span></text:p>
      <text:p text:style-name="P44"><text:span text:style-name="lyrics">G-----------------------------------I---------------------------------------I--</text:span></text:p>
      <text:p text:style-name="P44"><text:span text:style-name="lyrics">D-----------------------------------I---------------------------------------I--</text:span></text:p>
      <text:p text:style-name="P44"><text:span text:style-name="lyrics">A-----------------------------------I---------------------------------------I--</text:span></text:p>
      <text:p text:style-name="P44"><text:span text:style-name="lyrics">E-----------------------------------I---------------------------------------I--</text:span></text:p>
      <text:p text:style-name="P43"><text:span text:style-name="lyrics"/></text:p>
      <text:p text:style-name="P43"><text:span text:style-name="lyrics"/></text:p>
      <text:p text:style-name="P44"><text:span text:style-name="lyrics">e---------------5---5\0---I---------3---2---2/3\2---I----7---5---7---8---7---I-</text:span></text:p>
      <text:p text:style-name="P44"><text:span text:style-name="lyrics">B---5---7---8-------------I-----5-------------------I-5----------------------I-</text:span></text:p>
      <text:p text:style-name="P44"><text:span text:style-name="lyrics">G-------------------------I-4-----------------------I------------------------I-</text:span></text:p>
      <text:p text:style-name="P44"><text:span text:style-name="lyrics">D-------------------------I-------------------------I------------------------I-</text:span></text:p>
      <text:p text:style-name="P44"><text:span text:style-name="lyrics">A-------------------------I-------------------------I------------------------I-</text:span></text:p>
      <text:p text:style-name="P44"><text:span text:style-name="lyrics">E-------------------------I-------------------------I------------------------I-</text:span></text:p>
      <text:p text:style-name="P43"><text:span text:style-name="lyrics"/></text:p>
      <text:p text:style-name="P44"><text:span text:style-name="lyrics">(Use your thumb on this part)</text:span></text:p>
      <text:p text:style-name="P44"><text:span text:style-name="lyrics">e---8---8---8---7---7---5---5-----------------------I---</text:span></text:p>
      <text:p text:style-name="P44"><text:span text:style-name="lyrics">B-------------------------------8---8---7---5---7---I---</text:span></text:p>
      <text:p text:style-name="P44"><text:span text:style-name="lyrics">G---------------------------------------------------I---</text:span></text:p>
      <text:p text:style-name="P44"><text:span text:style-name="lyrics">D---------------------------------------------------I---</text:span></text:p>
      <text:p text:style-name="P44"><text:span text:style-name="lyrics">A---------------------------------------------------I---</text:span></text:p>
      <text:p text:style-name="P44"><text:span text:style-name="lyrics">E---------------------------------------------------I---</text:span></text:p>
      <text:p text:style-name="P43"><text:span text:style-name="lyrics"/></text:p>
      <text:p text:style-name="P43"><text:span text:style-name="lyrics"/></text:p>
      <text:p text:style-name="P44"><text:span text:style-name="lyrics">e-------7---5---7---8---7---5-----------I-------------------------------I---</text:span></text:p>
      <text:p text:style-name="P44"><text:span text:style-name="lyrics">B---5---------------------------8---7---I---8---7---8---7---8---7---5---I---</text:span></text:p>
      <text:p text:style-name="P44"><text:span text:style-name="lyrics">G---------------------------------------I-------------------------------I---</text:span></text:p>
      <text:p text:style-name="P44"><text:span text:style-name="lyrics">D---------------------------------------I-------------------------------I---</text:span></text:p>
      <text:p text:style-name="P44"><text:span text:style-name="lyrics">A---------------------------------------I-------------------------------I---</text:span></text:p>
      <text:p text:style-name="P44"><text:span text:style-name="lyrics">E---------------------------------------I-------------------------------I---</text:span></text:p>
      <text:p text:style-name="P43"><text:span text:style-name="lyrics"/></text:p>
      <text:p text:style-name="P43"><text:span text:style-name="lyrics"/></text:p>
      <text:p text:style-name="P43"><text:span text:style-name="lyrics"/></text:p>
      <text:p text:style-name="P44"><text:span text:style-name="lyrics">Part V:</text:span></text:p>
      <text:p text:style-name="P43"><text:span text:style-name="lyrics"/></text:p>
      <text:p text:style-name="P44"><text:span text:style-name="lyrics">{ Lyrics for this part: }</text:span></text:p>
      <text:p text:style-name="P43"><text:span text:style-name="lyrics"/></text:p>
      <text:p text:style-name="P44"><text:span text:style-name="lyrics">On and on the rain will fall</text:span></text:p>
      <text:p text:style-name="P44"><text:span text:style-name="lyrics">Like tears from a star <text:s text:c="2"/>like tears from a star</text:span></text:p>
      <text:p text:style-name="P44"><text:span text:style-name="lyrics">On and on the rain will say</text:span></text:p>
      <text:p text:style-name="P44"><text:span text:style-name="lyrics">How fragile we are <text:s text:c="2"/>how fragile we are</text:span></text:p>
      <text:p text:style-name="P44"><text:span text:style-name="lyrics">How fragile we are <text:s text:c="2"/>how fragile we are</text:span></text:p>
      <text:p text:style-name="P43"><text:span text:style-name="lyrics"/></text:p>
      <text:p text:style-name="P43"><text:span text:style-name="lyrics"/></text:p>
      <text:p text:style-name="P44"><text:span text:style-name="lyrics">e------------------------I-----------------I--------------------------I---</text:span></text:p>
      <text:p text:style-name="P44"><text:span text:style-name="lyrics">B---10---------8--10-----I--8--------7--8--I-------8--8--7--7--5-----5I---</text:span></text:p>
      <text:p text:style-name="P44"><text:span text:style-name="lyrics">G------------------------I-----------------I--------------------------I---</text:span></text:p>
      <text:p text:style-name="P44"><text:span text:style-name="lyrics">D---10------9-----10-----I--9-----7-----9--I-----9----9--7--7--5--5---I---</text:span></text:p>
      <text:p text:style-name="P44"><text:span text:style-name="lyrics">A----8---8---------8-----I-----------------I--------------------------I---</text:span></text:p>
      <text:p text:style-name="P44"><text:span text:style-name="lyrics">E------------------------I--7--7--------7--I--7-------7--0--0--0------I---</text:span></text:p>
      <text:p text:style-name="P43"><text:span text:style-name="lyrics"/></text:p>
      <text:p text:style-name="P43"><text:span text:style-name="lyrics"/></text:p>
      <text:p text:style-name="P44"><text:span text:style-name="lyrics">e----------------------I---</text:span></text:p>
      <text:p text:style-name="P44"><text:span text:style-name="lyrics">B---7--8--7--7--5--7--8I---</text:span></text:p>
      <text:p text:style-name="P44"><text:span text:style-name="lyrics">G----------------------I---</text:span></text:p>
      <text:p text:style-name="P44"><text:span text:style-name="lyrics">D---7--9--7--7--5------I---</text:span></text:p>
      <text:p text:style-name="P44"><text:span text:style-name="lyrics">A----------------------I---</text:span></text:p>
      <text:p text:style-name="P44"><text:soft-page-break/><text:span text:style-name="lyrics">E---0--0--0--0--0------I---</text:span></text:p>
      <text:p text:style-name="P43"><text:span text:style-name="lyrics"/></text:p>
      <text:p text:style-name="P43"><text:span text:style-name="lyrics"/></text:p>
      <text:p text:style-name="P44"><text:span text:style-name="lyrics">e------------------------I--------------------I-----------------------I---</text:span></text:p>
      <text:p text:style-name="P44"><text:span text:style-name="lyrics">B---10--10--10--------8--I--8--8--8--------7--I--8--7--7--5--5-----5--I---</text:span></text:p>
      <text:p text:style-name="P44"><text:span text:style-name="lyrics">G------------------------I--------------------I-----------------------I---</text:span></text:p>
      <text:p text:style-name="P44"><text:span text:style-name="lyrics">D---10--10--10-----9-----I--9--9--9-----7-----I--9--7--7--5--5--5-----I---</text:span></text:p>
      <text:p text:style-name="P44"><text:span text:style-name="lyrics">A----0---0---0-----------I--------------------I-----------------------I---</text:span></text:p>
      <text:p text:style-name="P44"><text:span text:style-name="lyrics">E---------------7--------I--7--7--7--7--------I--0--0--0--0--0--------I---</text:span></text:p>
      <text:p text:style-name="P43"><text:span text:style-name="lyrics"/></text:p>
      <text:p text:style-name="P43"><text:span text:style-name="lyrics"/></text:p>
      <text:p text:style-name="P44"><text:span text:style-name="lyrics">e--------------------------I---</text:span></text:p>
      <text:p text:style-name="P44"><text:span text:style-name="lyrics">B---7--8--7--7--5--5-----5-I---</text:span></text:p>
      <text:p text:style-name="P44"><text:span text:style-name="lyrics">G--------------------------I---</text:span></text:p>
      <text:p text:style-name="P44"><text:span text:style-name="lyrics">D---7--9--7--7--5--5--5----I---</text:span></text:p>
      <text:p text:style-name="P44"><text:span text:style-name="lyrics">A--------------------------I---</text:span></text:p>
      <text:p text:style-name="P44"><text:span text:style-name="lyrics">E---0--0--0--0--0--0-------I---</text:span></text:p>
      <text:p text:style-name="P43"><text:span text:style-name="lyrics"/></text:p>
      <text:p text:style-name="P43"><text:span text:style-name="lyrics"/></text:p>
      <text:p text:style-name="P44"><text:span text:style-name="lyrics">e--------------------7------I-------------------I---</text:span></text:p>
      <text:p text:style-name="P44"><text:span text:style-name="lyrics">B---7--8--7--7--5----5----5-I--7--8--7--7--5--5-I--- <text:s text:c="3"/>Play these last two bits again</text:span></text:p>
      <text:p text:style-name="P44"><text:span text:style-name="lyrics">G-------------------------5-I-------------------I--- <text:s/>6 times, singing ( fading ):</text:span></text:p>
      <text:p text:style-name="P44"><text:span text:style-name="lyrics">D---7--9--7--7--5--5----5---I--7--9--7--7--5--5-I--- <text:s text:c="3"/>"how fragile we are"</text:span></text:p>
      <text:p text:style-name="P44"><text:span text:style-name="lyrics">A---------------------------I-------------------I---</text:span></text:p>
      <text:p text:style-name="P44"><text:span text:style-name="lyrics">E---0--0--0--0--0-----------I--0--0--0--0--0--0-I---</text:span></text:p>
      <text:p text:style-name="P43"><text:span text:style-name="lyrics"/></text:p>
      <text:p text:style-name="P43"><text:span text:style-name="lyrics"/></text:p>
      <text:p text:style-name="P43"><text:span text:style-name="lyrics"/></text:p>
      <text:p text:style-name="P44"><text:span text:style-name="lyrics">Part VI:</text:span></text:p>
      <text:p text:style-name="P43"><text:span text:style-name="lyrics"/></text:p>
      <text:p text:style-name="P44"><text:span text:style-name="lyrics">e------7p5--5h7--I-----7p5--5h7--7p5--5h7/12--I-----7p5--5h7--I---</text:span></text:p>
      <text:p text:style-name="P44"><text:span text:style-name="lyrics">B---5------------I--5-------------------------I--5------------I---</text:span></text:p>
      <text:p text:style-name="P44"><text:span text:style-name="lyrics">G----------------I----------------------------I---------------I---</text:span></text:p>
      <text:p text:style-name="P44"><text:span text:style-name="lyrics">D----------------I----------------------------I---------------I---</text:span></text:p>
      <text:p text:style-name="P44"><text:span text:style-name="lyrics">A----------------I----------------------------I---------------I---</text:span></text:p>
      <text:p text:style-name="P44"><text:span text:style-name="lyrics">E----------------I----------------------------I---------------I---</text:span></text:p>
      <text:p text:style-name="P43"><text:span text:style-name="lyrics"/></text:p>
      <text:p text:style-name="P45"><text:span text:style-name="lyrics"><text:s text:c="32"/>-&gt; Play this as fast as you can</text:span></text:p>
      <text:p text:style-name="P44"><text:span text:style-name="lyrics">e----------------------------I--------------------------------------I---</text:span></text:p>
      <text:p text:style-name="P44"><text:span text:style-name="lyrics">B----------------------------I--------------------------------------I---</text:span></text:p>
      <text:p text:style-name="P44"><text:span text:style-name="lyrics">G---4--5-----4---------------I--------------------------------------I---</text:span></text:p>
      <text:p text:style-name="P44"><text:span text:style-name="lyrics">D---------7-----5--7--4--5---I-----4--5-----4--5--7--4--5--7--4--5--I---</text:span></text:p>
      <text:p text:style-name="P44"><text:span text:style-name="lyrics">A----------------------------I--7--------7--------------------------I---</text:span></text:p>
      <text:p text:style-name="P44"><text:span text:style-name="lyrics">E----------------------------I--------------------------------------I---</text:span></text:p>
      <text:p text:style-name="P43"><text:span text:style-name="lyrics"/></text:p>
      <text:p text:style-name="P45"><text:span text:style-name="lyrics"><text:s text:c="61"/>until here &lt;-</text:span></text:p>
      <text:p text:style-name="P44"><text:span text:style-name="lyrics">e---------------------------------------I-----------------------------------I--</text:span></text:p>
      <text:p text:style-name="P44"><text:span text:style-name="lyrics">B---------------------------------------I-----------------------------------I--</text:span></text:p>
      <text:p text:style-name="P44"><text:span text:style-name="lyrics">G---------------------------------------I--------------------------------4--I--</text:span></text:p>
      <text:p text:style-name="P44"><text:span text:style-name="lyrics">D------4--5-----4--5-----4--5-----4--5--I-----4--5-----4--5-----4--5--7-----I--</text:span></text:p>
      <text:p text:style-name="P44"><text:span text:style-name="lyrics">A---7--------7--------7--------7--------I--7--------7--------7--------------I--</text:span></text:p>
      <text:p text:style-name="P44"><text:span text:style-name="lyrics">E---------------------------------------I-----------------------------------I--</text:span></text:p>
      <text:p text:style-name="P43"><text:span text:style-name="lyrics"/></text:p>
      <text:p text:style-name="P43"><text:span text:style-name="lyrics"/></text:p>
      <text:p text:style-name="P44"><text:span text:style-name="lyrics">e------7p5--5h7--I--(12)--I---</text:span></text:p>
      <text:p text:style-name="P44"><text:span text:style-name="lyrics">B---5------------I--------I---</text:span></text:p>
      <text:p text:style-name="P44"><text:span text:style-name="lyrics">G----------------I--------I---</text:span></text:p>
      <text:p text:style-name="P44"><text:span text:style-name="lyrics">D----------------I--------I---</text:span></text:p>
      <text:p text:style-name="P44"><text:span text:style-name="lyrics">A----------------I--------I---</text:span></text:p>
      <text:p text:style-name="P44"><text:span text:style-name="lyrics">E----------------I--(12)--I---</text:span></text:p>
      <text:p text:style-name="P43"><text:span text:style-name="lyrics"/></text:p>
      <text:p text:style-name="P43"><text:span text:style-name="lyrics"/></text:p>
      <text:p text:style-name="P43"><text:span text:style-name="lyrics"/></text:p>
      <text:p text:style-name="P44"><text:span text:style-name="lyrics">Notation:</text:span></text:p>
      <text:p text:style-name="P43"><text:span text:style-name="lyrics"/></text:p>
      <text:p text:style-name="P44"><text:span text:style-name="lyrics">X\Y - Play fret X, slide down to fret Y</text:span></text:p>
      <text:p text:style-name="P44"><text:span text:style-name="lyrics">X/Y - Play fret X, slide up to fret Y</text:span></text:p>
      <text:p text:style-name="P44"><text:span text:style-name="lyrics">XhY - Play fret X and immediatly hammer-on to fret Y</text:span></text:p>
      <text:p text:style-name="P44"><text:span text:style-name="lyrics">XpY - Play fret X and immediatly pull-off to fret Y</text:span></text:p>
      <text:p text:style-name="P44"><text:span text:style-name="lyrics">(12)- Armonic</text:span></text:p>
      <text:p text:style-name="P41"><text:span text:style-name="lyric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/>
    <style:font-face style:name="Courier New" svg:font-family="'Courier New', Courier, monospace"/>
    <style:font-face style:name="courier new" svg:font-family="'courier new', monospace"/>
    <style:font-face style:name="Liberation Sans" svg:font-family="'Liberation Sans'" style:font-adornments="Italique gras" style:font-family-generic="swiss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_20_body.MsoNormal" style:display-name="Text body.MsoNormal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4.45cm" style:type="center"/>
          <style:tab-stop style:position="28.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abs" style:family="text">
      <style:text-properties fo:color="#0000ff" style:font-name="Liberation Mono" fo:font-size="10pt" fo:font-style="italic" fo:font-weight="bold" style:font-style-asian="italic" style:font-weight-asian="normal" style:font-style-complex="italic" style:font-weight-complex="normal"/>
    </style:style>
    <style:style style:name="lyrics" style:family="text" style:parent-style-name="tabs">
      <style:text-properties fo:color="#000000" style:font-name="Liberation Mono1" fo:font-size="10pt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" style:family="text" style:parent-style-name="lyrics">
      <style:text-properties fo:color="#800000" style:font-name="Liberation Mono1" fo:font-size="14pt" fo:font-style="normal" fo:font-weight="bold" fo:background-color="transparent" style:font-style-asian="normal" style:font-weight-asian="bold" style:font-style-complex="normal" style:font-weight-complex="bold"/>
    </style:style>
    <style:style style:name="commentaire" style:family="text" style:parent-style-name="lyrics">
      <style:text-properties fo:color="#666666" style:font-name="Liberation Mono1" fo:font-size="10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Variantes" style:family="text">
      <style:text-properties fo:color="#000000" style:font-name="Liberation Mono2" fo:font-size="8pt" style:font-name-asian="DejaVu Sans Mono" style:font-size-asian="8pt" style:font-name-complex="DejaVu Sans Mono" style:font-size-complex="8pt"/>
    </style:style>
    <style:style style:name="tabs_20_small" style:display-name="tabs small" style:family="text" style:parent-style-name="tabs">
      <style:text-properties fo:color="#0000ff" style:font-name="Liberation Mono2" fo:font-size="8pt" style:font-name-asian="DejaVu Sans Mono" style:font-size-asian="8pt" style:font-weight-asian="normal" style:font-name-complex="DejaVu Sans Mono" style:font-size-complex="8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rt" style:family="text">
      <style:text-properties style:font-name="DejaVu Sans Mono" fo:font-size="10pt" fo:font-weight="bold" style:font-name-asian="DejaVu Sans Mono" style:font-size-asian="10pt" style:font-weight-asian="bold" style:font-name-complex="DejaVu Sans Mono" style:font-size-complex="10pt" style:font-weight-complex="bold"/>
    </style:style>
    <style:style style:name="lyrics_20_small" style:display-name="lyrics small" style:family="text" style:parent-style-name="lyrics">
      <style:text-properties fo:font-variant="normal" fo:text-transform="none" fo:color="#000000" style:font-name="Liberation Mono1" fo:font-size="8pt" fo:letter-spacing="normal" fo:font-style="normal" fo:font-weight="normal" style:font-name-asian="DejaVu Sans Mono" style:font-size-asian="8pt" style:font-style-asian="normal" style:font-weight-asian="normal" style:font-name-complex="DejaVu Sans Mono" style:font-size-complex="8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writing-mode="lr-tb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x86 LibreOffice_project/5464147a081647a250913f19c0715bca595af2f</meta:generator>
    <meta:creation-date>2013-09-21T23:00:52</meta:creation-date>
    <meta:editing-cycles>18</meta:editing-cycles>
    <meta:editing-duration>PT6H20M5S</meta:editing-duration>
    <dc:date>2013-10-19T19:21:54</dc:date>
    <meta:document-statistic meta:table-count="0" meta:image-count="0" meta:object-count="0" meta:page-count="4" meta:paragraph-count="203" meta:word-count="1371" meta:character-count="11145" meta:non-whitespace-character-count="10726"/>
    <meta:user-defined meta:name="Info 1"/>
    <meta:user-defined meta:name="Info 2"/>
    <meta:user-defined meta:name="Info 3"/>
    <meta:user-defined meta:name="Info 4"/>
  </office:meta>
</office:document-meta>
</file>